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46F1000067DDEF6AEA02022CF6C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Grafik 24" text:anchor-type="as-char" svg:width="17.277cm" svg:height="25.28cm" draw:z-index="0"><draw:image xlink:href="Pictures/2000000D000046F1000067DDEF6AEA02022CF6CD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text:span text:style-name="MT1">© 2017 www.Volksschullehrerin.at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5</meta:editing-cycles>
    <meta:creation-date>2017-03-12T21:03:00</meta:creation-date>
    <dc:date>2017-03-17T22:38:35.661000000</dc:date>
    <meta:editing-duration>PT35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2" meta:word-count="3" meta:character-count="32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