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46F1000067DDEF6AEA02022CF6C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><draw:frame draw:style-name="fr1" draw:name="Grafik 1" text:anchor-type="as-char" svg:width="8.363cm" svg:height="12.234cm" draw:z-index="0"><draw:image xlink:href="Pictures/2000000D000046F1000067DDEF6AEA02022CF6CD.wmf" xlink:type="simple" xlink:show="embed" xlink:actuate="onLoad"/></draw:frame> <text:s text:c="15"/><draw:frame draw:style-name="fr1" draw:name="Grafik 20" text:anchor-type="as-char" svg:width="8.363cm" svg:height="12.234cm" draw:z-index="1"><draw:image xlink:href="Pictures/2000000D000046F1000067DDEF6AEA02022CF6CD.wmf" xlink:type="simple" xlink:show="embed" xlink:actuate="onLoad"/></draw:frame></text:p>
      <text:p text:style-name="Standard"/>
      <text:p text:style-name="Standard"><draw:frame draw:style-name="fr1" draw:name="Grafik 23" text:anchor-type="as-char" svg:width="8.363cm" svg:height="12.234cm" draw:z-index="2"><draw:image xlink:href="Pictures/2000000D000046F1000067DDEF6AEA02022CF6CD.wmf" xlink:type="simple" xlink:show="embed" xlink:actuate="onLoad"/></draw:frame> <text:s text:c="15"/><draw:frame draw:style-name="fr1" draw:name="Grafik 24" text:anchor-type="as-char" svg:width="8.363cm" svg:height="12.234cm" draw:z-index="3"><draw:image xlink:href="Pictures/2000000D000046F1000067DDEF6AEA02022CF6C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7 www.Volksschullehrerin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4</meta:editing-cycles>
    <meta:creation-date>2017-02-10T21:30:00</meta:creation-date>
    <dc:date>2017-03-17T21:35:00</dc:date>
    <meta:editing-duration>P0D</meta:editing-duration>
    <meta:generator>LibreOffice/5.1.4.2$Windows_x86 LibreOffice_project/f99d75f39f1c57ebdd7ffc5f42867c12031db97a</meta:generator>
    <meta:document-statistic meta:table-count="0" meta:image-count="4" meta:object-count="0" meta:page-count="1" meta:paragraph-count="3" meta:word-count="3" meta:character-count="64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