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D000046F1000067DDEF6AEA02022CF6CD.wmf" manifest:media-type="image/x-w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size="7pt" style:font-size-asian="7pt"/>
    </style:style>
    <style:style style:name="fr1" style:family="graphic" style:parent-style-name="Graphics">
      <style:graphic-properties fo:margin-left="0cm" fo:margin-right="0cm" fo:margin-top="0cm" fo:margin-bottom="0.009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/text:p>
      <text:p text:style-name="Standard"><draw:frame draw:style-name="fr1" draw:name="Grafik 1" text:anchor-type="as-char" svg:width="5.456cm" svg:height="7.983cm" draw:z-index="0"><draw:image xlink:href="Pictures/2000000D000046F1000067DDEF6AEA02022CF6CD.wmf" xlink:type="simple" xlink:show="embed" xlink:actuate="onLoad"/></draw:frame> <text:s text:c="2"/><draw:frame draw:style-name="fr1" draw:name="Grafik 12" text:anchor-type="as-char" svg:width="5.456cm" svg:height="7.983cm" draw:z-index="1"><draw:image xlink:href="Pictures/2000000D000046F1000067DDEF6AEA02022CF6CD.wmf" xlink:type="simple" xlink:show="embed" xlink:actuate="onLoad"/></draw:frame> <text:s text:c="2"/><draw:frame draw:style-name="fr1" draw:name="Grafik 13" text:anchor-type="as-char" svg:width="5.456cm" svg:height="7.983cm" draw:z-index="2"><draw:image xlink:href="Pictures/2000000D000046F1000067DDEF6AEA02022CF6CD.wmf" xlink:type="simple" xlink:show="embed" xlink:actuate="onLoad"/></draw:frame></text:p>
      <text:p text:style-name="Standard"/>
      <text:p text:style-name="Standard"><draw:frame draw:style-name="fr1" draw:name="Grafik 14" text:anchor-type="as-char" svg:width="5.456cm" svg:height="7.983cm" draw:z-index="3"><draw:image xlink:href="Pictures/2000000D000046F1000067DDEF6AEA02022CF6CD.wmf" xlink:type="simple" xlink:show="embed" xlink:actuate="onLoad"/></draw:frame> <text:s text:c="2"/><draw:frame draw:style-name="fr1" draw:name="Grafik 15" text:anchor-type="as-char" svg:width="5.456cm" svg:height="7.983cm" draw:z-index="4"><draw:image xlink:href="Pictures/2000000D000046F1000067DDEF6AEA02022CF6CD.wmf" xlink:type="simple" xlink:show="embed" xlink:actuate="onLoad"/></draw:frame> <text:s text:c="2"/><draw:frame draw:style-name="fr1" draw:name="Grafik 16" text:anchor-type="as-char" svg:width="5.456cm" svg:height="7.983cm" draw:z-index="5"><draw:image xlink:href="Pictures/2000000D000046F1000067DDEF6AEA02022CF6CD.wmf" xlink:type="simple" xlink:show="embed" xlink:actuate="onLoad"/></draw:frame></text:p>
      <text:p text:style-name="Standard"/>
      <text:p text:style-name="Standard"><draw:frame draw:style-name="fr1" draw:name="Grafik 17" text:anchor-type="as-char" svg:width="5.456cm" svg:height="7.983cm" draw:z-index="6"><draw:image xlink:href="Pictures/2000000D000046F1000067DDEF6AEA02022CF6CD.wmf" xlink:type="simple" xlink:show="embed" xlink:actuate="onLoad"/></draw:frame> <text:s text:c="2"/><draw:frame draw:style-name="fr1" draw:name="Grafik 18" text:anchor-type="as-char" svg:width="5.456cm" svg:height="7.983cm" draw:z-index="7"><draw:image xlink:href="Pictures/2000000D000046F1000067DDEF6AEA02022CF6CD.wmf" xlink:type="simple" xlink:show="embed" xlink:actuate="onLoad"/></draw:frame> <text:s text:c="2"/><draw:frame draw:style-name="fr1" draw:name="Grafik 19" text:anchor-type="as-char" svg:width="5.456cm" svg:height="7.983cm" draw:z-index="8"><draw:image xlink:href="Pictures/2000000D000046F1000067DDEF6AEA02022CF6CD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de" fo:country="A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A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7pt" style:font-size-asian="7pt"/>
    </style:style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© 2017 www.Volksschullehrerin.a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-5</meta:initial-creator>
    <dc:creator>f-5</dc:creator>
    <meta:editing-cycles>3</meta:editing-cycles>
    <meta:creation-date>2017-02-10T21:23:00</meta:creation-date>
    <dc:date>2017-03-17T21:35:00</dc:date>
    <meta:editing-duration>P0D</meta:editing-duration>
    <meta:generator>LibreOffice/5.1.4.2$Windows_x86 LibreOffice_project/f99d75f39f1c57ebdd7ffc5f42867c12031db97a</meta:generator>
    <meta:document-statistic meta:table-count="0" meta:image-count="9" meta:object-count="0" meta:page-count="1" meta:paragraph-count="4" meta:word-count="3" meta:character-count="50" meta:non-whitespace-character-count="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