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E000046F100006796AB80FD0EBE2D640B.wmf" manifest:media-type="image/x-wmf"/>
  <manifest:file-entry manifest:full-path="Pictures/2000000D000046F1000067DDEF6AEA02022CF6CD.wmf" manifest:media-type="image/x-wmf"/>
  <manifest:file-entry manifest:full-path="Pictures/2000001F000046F100006796067B9559B397A2FB.wmf" manifest:media-type="image/x-wmf"/>
  <manifest:file-entry manifest:full-path="Pictures/2000000E000046F10000679636A11833C3F2B35C.wmf" manifest:media-type="image/x-wmf"/>
  <manifest:file-entry manifest:full-path="Pictures/20000019000046F100006796A9A15AD5D4421CBB.wmf" manifest:media-type="image/x-wmf"/>
  <manifest:file-entry manifest:full-path="Pictures/20000014000046F100006796098F4F6E260ACE49.wmf" manifest:media-type="image/x-wmf"/>
  <manifest:file-entry manifest:full-path="Pictures/2000001C000046F1000067960D35EBC3121AEEE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7pt" style:font-size-asian="7pt"/>
    </style:style>
    <style:style style:name="fr1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draw:frame draw:style-name="fr1" draw:name="Grafik 24" text:anchor-type="as-char" svg:width="17.277cm" svg:height="25.28cm" draw:z-index="0"><draw:image xlink:href="Pictures/2000000D000046F1000067DDEF6AEA02022CF6CD.wmf" xlink:type="simple" xlink:show="embed" xlink:actuate="onLoad"/></draw:frame></text:p>
      <text:p text:style-name="Standard"/>
      <text:p text:style-name="P1"/>
      <text:p text:style-name="Standard"><draw:frame draw:style-name="fr2" draw:name="Grafik 2" text:anchor-type="as-char" svg:width="17.025cm" svg:height="24.834cm" draw:z-index="1"><draw:image xlink:href="Pictures/2000000E000046F10000679636A11833C3F2B35C.wmf" xlink:type="simple" xlink:show="embed" xlink:actuate="onLoad"/></draw:frame></text:p>
      <text:p text:style-name="Standard"/>
      <text:p text:style-name="P1"/>
      <text:p text:style-name="Standard"><draw:frame draw:style-name="fr3" draw:name="Grafik 3" text:anchor-type="as-char" svg:width="17.311cm" svg:height="25.248cm" draw:z-index="2"><draw:image xlink:href="Pictures/20000014000046F100006796098F4F6E260ACE49.wmf" xlink:type="simple" xlink:show="embed" xlink:actuate="onLoad"/></draw:frame></text:p>
      <text:p text:style-name="Standard"/>
      <text:p text:style-name="P1"/>
      <text:p text:style-name="Standard"><draw:frame draw:style-name="fr4" draw:name="Grafik 4" text:anchor-type="as-char" svg:width="17.627cm" svg:height="25.71cm" draw:z-index="3"><draw:image xlink:href="Pictures/2000001C000046F1000067960D35EBC3121AEEEE.wmf" xlink:type="simple" xlink:show="embed" xlink:actuate="onLoad"/></draw:frame></text:p>
      <text:p text:style-name="Standard"/>
      <text:p text:style-name="P1"/>
      <text:p text:style-name="Standard"><draw:frame draw:style-name="fr5" draw:name="Grafik 5" text:anchor-type="as-char" svg:width="16.773cm" svg:height="24.463cm" draw:z-index="4"><draw:image xlink:href="Pictures/2000001F000046F100006796067B9559B397A2FB.wmf" xlink:type="simple" xlink:show="embed" xlink:actuate="onLoad"/></draw:frame></text:p>
      <text:p text:style-name="Standard"/>
      <text:p text:style-name="P1"/>
      <text:p text:style-name="Standard"><draw:frame draw:style-name="fr6" draw:name="Grafik 6" text:anchor-type="as-char" svg:width="17.277cm" svg:height="25.202cm" draw:z-index="5"><draw:image xlink:href="Pictures/20000019000046F100006796A9A15AD5D4421CBB.wmf" xlink:type="simple" xlink:show="embed" xlink:actuate="onLoad"/></draw:frame></text:p>
      <text:p text:style-name="Standard"/>
      <text:p text:style-name="P1"/>
      <text:p text:style-name="Standard"><draw:frame draw:style-name="fr3" draw:name="Grafik 7" text:anchor-type="as-char" svg:width="17.468cm" svg:height="25.479cm" draw:z-index="6"><draw:image xlink:href="Pictures/2000001E000046F100006796AB80FD0EBE2D640B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© 2017 www.Volksschullehrerin.a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5</meta:initial-creator>
    <dc:creator>f-5</dc:creator>
    <meta:editing-cycles>3</meta:editing-cycles>
    <meta:creation-date>2017-03-12T21:14:00</meta:creation-date>
    <dc:date>2017-03-12T21:15:00</dc:date>
    <meta:editing-duration>P0D</meta:editing-duration>
    <meta:generator>LibreOffice/5.1.4.2$Windows_x86 LibreOffice_project/f99d75f39f1c57ebdd7ffc5f42867c12031db97a</meta:generator>
    <meta:document-statistic meta:table-count="0" meta:image-count="7" meta:object-count="0" meta:page-count="7" meta:paragraph-count="8" meta:word-count="3" meta:character-count="32" meta:non-whitespace-character-count="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